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d20d"/>
    </style:style>
    <style:style style:name="P2" style:family="paragraph" style:parent-style-name="chords">
      <style:text-properties fo:font-weight="normal" style:font-weight-asian="normal" style:font-weight-complex="normal"/>
    </style:style>
    <style:style style:name="P3" style:family="paragraph" style:parent-style-name="chords">
      <style:text-properties fo:font-weight="bold" style:font-weight-asian="bold" style:font-weight-complex="bold"/>
    </style:style>
    <style:style style:name="P4" style:family="paragraph" style:parent-style-name="chords">
      <style:text-properties fo:font-weight="bold" officeooo:paragraph-rsid="000dd20d" style:font-weight-asian="bold" style:font-weight-complex="bold"/>
    </style:style>
    <style:style style:name="P5" style:family="paragraph" style:parent-style-name="chords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6" style:family="paragraph" style:parent-style-name="chords">
      <style:paragraph-properties fo:margin-left="0.25in" fo:margin-right="0in" fo:text-indent="0in" style:auto-text-indent="false"/>
      <style:text-properties fo:font-weight="bold" officeooo:paragraph-rsid="000dd20d" style:font-weight-asian="bold" style:font-weight-complex="bold"/>
    </style:style>
    <style:style style:name="P7" style:family="paragraph" style:parent-style-name="lyrics">
      <style:text-properties fo:font-weight="normal" style:font-weight-asian="normal" style:font-weight-complex="normal"/>
    </style:style>
    <style:style style:name="P8" style:family="paragraph" style:parent-style-name="lyrics">
      <style:text-properties fo:font-weight="bold" style:font-weight-asian="bold" style:font-weight-complex="bold"/>
    </style:style>
    <style:style style:name="P9" style:family="paragraph" style:parent-style-name="lyrics">
      <style:paragraph-properties fo:margin-left="0.25in" fo:margin-right="0in" fo:text-indent="0in" style:auto-text-indent="false"/>
      <style:text-properties fo:font-weight="normal" style:font-weight-asian="normal" style:font-weight-complex="normal"/>
    </style:style>
    <style:style style:name="P10" style:family="paragraph" style:parent-style-name="lyrics">
      <style:paragraph-properties fo:margin-left="0.25in" fo:margin-right="0in" fo:text-indent="0in" style:auto-text-indent="false"/>
      <style:text-properties fo:font-weight="normal" officeooo:paragraph-rsid="000dd20d" style:font-weight-asian="normal" style:font-weight-complex="normal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22960e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960e" style:font-weight-asian="bold" style:font-weight-complex="bold"/>
    </style:style>
    <style:style style:name="T6" style:family="text">
      <style:text-properties officeooo:rsid="0022960e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2960e" fo:background-color="#ffff00" loext:char-shading-value="0"/>
    </style:style>
    <style:style style:name="T9" style:family="text">
      <style:text-properties officeooo:rsid="0022960e" fo:background-color="#ffff00" loext:char-shading-value="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officeooo:rsid="0022960e" style:font-weight-asian="normal" style:font-weight-complex="normal"/>
    </style:style>
    <style:style style:name="T12" style:family="text">
      <style:text-properties fo:font-weight="normal" officeooo:rsid="0022960e" fo:background-color="#ffff00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8">Intro</text:span><text:span text:style-name="T6"> D <text:s/>A <text:s/>G <text:s/>A</text:span></text:p>
      <text:p text:style-name="P7"/>
      <text:p text:style-name="P3">D <text:s text:c="18"/>A</text:p>
      <text:p text:style-name="P7">It's late in the evening</text:p>
      <text:p text:style-name="P3">G <text:s text:c="33"/>A</text:p>
      <text:p text:style-name="P7">She's wondering what clothes to wear</text:p>
      <text:p text:style-name="P3">D <text:s text:c="22"/>A</text:p>
      <text:p text:style-name="P7">She puts on her makeup</text:p>
      <text:p text:style-name="P3">G <text:s text:c="24"/>A</text:p>
      <text:p text:style-name="P7">And brushes her long blonde hair</text:p>
      <text:p text:style-name="P5">G <text:s text:c="19"/>A</text:p>
      <text:p text:style-name="P9">And then she asks me</text:p>
      <text:p text:style-name="P5">D <text:s text:c="5"/>A <text:s text:c="7"/>Bm</text:p>
      <text:p text:style-name="P9">Do I look al-right?</text:p>
      <text:p text:style-name="P5"><text:s text:c="16"/>G <text:s text:c="18"/>A <text:s/><text:span text:style-name="T6"><text:s text:c="17"/>D</text:span></text:p>
      <text:p text:style-name="P9">And I say yes, you look wonderful to-night.</text:p>
      <text:p text:style-name="P7"/>
      <text:p text:style-name="P4"><text:span text:style-name="T8">Interlude</text:span><text:span text:style-name="T6">: <text:s/>D <text:s/>A <text:s/>G <text:s/>A <text:s/></text:span></text:p>
      <text:p text:style-name="P7"/>
      <text:p text:style-name="P3">D <text:s text:c="14"/>A</text:p>
      <text:p text:style-name="P7">We go to a party</text:p>
      <text:p text:style-name="P3">G <text:s text:c="20"/>A</text:p>
      <text:p text:style-name="P7">And everyone turns to see</text:p>
      <text:p text:style-name="P3">D <text:s text:c="19"/>A</text:p>
      <text:p text:style-name="P7">This beautiful lady</text:p>
      <text:p text:style-name="P3">G <text:s text:c="21"/>A</text:p>
      <text:p text:style-name="P7">That's walking around with me</text:p>
      <text:p text:style-name="P5">G <text:s text:c="19"/>A</text:p>
      <text:p text:style-name="P9">And then she asks me</text:p>
      <text:p text:style-name="P5">D <text:s text:c="9"/>A <text:s text:c="7"/>Bm</text:p>
      <text:p text:style-name="P9">Do you feel al-right?</text:p>
      <text:p text:style-name="P5"><text:s text:c="16"/>G <text:s text:c="13"/>A <text:s text:c="17"/>D</text:p>
      <text:p text:style-name="P9">And I say yes, I feel wonderful to-night.</text:p>
      <text:p text:style-name="P9"/>
      <text:p text:style-name="P10"><text:span text:style-name="T1">Bridge</text:span></text:p>
      <text:p text:style-name="P5"><text:s text:c="9"/>G</text:p>
      <text:p text:style-name="P9">I feel wonderful</text:p>
      <text:p text:style-name="P5"><text:s text:c="6"/>A <text:s text:c="21"/>D <text:s text:c="4"/>A <text:s text:c="16"/>Bm</text:p>
      <text:p text:style-name="P9">Be-cause I see the love light in your eyes</text:p>
      <text:p text:style-name="P5"><text:s text:c="13"/>G <text:s text:c="16"/>A</text:p>
      <text:p text:style-name="P9">And the wonder of it all</text:p>
      <text:p text:style-name="P5"><text:s text:c="17"/>G <text:s text:c="19"/>A <text:s text:c="2"/></text:p>
      <text:p text:style-name="P9">Is that you just don't rea-lize</text:p>
      <text:p text:style-name="P6"><text:span text:style-name="T10">TACET </text:span><text:s text:c="8"/>D</text:p>
      <text:p text:style-name="P9">How much I love you</text:p>
      <text:p text:style-name="P7"/>
      <text:p text:style-name="P4"><text:span text:style-name="T7">Interlude</text:span>: D <text:s/>A <text:s/>G <text:s/>A </text:p>
      <text:p text:style-name="P8"/>
      <text:p text:style-name="P3"><text:soft-page-break/>D <text:s text:c="18"/>A</text:p>
      <text:p text:style-name="P7">It's time to go home now</text:p>
      <text:p text:style-name="P3">G <text:s text:c="33"/>A</text:p>
      <text:p text:style-name="P7">And I've got an aching head</text:p>
      <text:p text:style-name="P3">D <text:s text:c="23"/>A</text:p>
      <text:p text:style-name="P7">So I give her the car keys</text:p>
      <text:p text:style-name="P3">G <text:s text:c="23"/>A</text:p>
      <text:p text:style-name="P7">She helps me to bed</text:p>
      <text:p text:style-name="P5">G <text:s text:c="14"/>A</text:p>
      <text:p text:style-name="P9">And then I tell her</text:p>
      <text:p text:style-name="P5">D <text:s text:c="4"/>A <text:s text:c="15"/>Bm</text:p>
      <text:p text:style-name="P9">As I turn out the light</text:p>
      <text:p text:style-name="P5"><text:s text:c="14"/>G <text:s text:c="25"/>A <text:s text:c="18"/>D</text:p>
      <text:p text:style-name="P9">I say my darling, you were wonderful to-night</text:p>
      <text:p text:style-name="P2"/>
      <text:p text:style-name="P4"><text:span text:style-name="T9">Interlude</text:span><text:span text:style-name="T6"> <text:s/>F#m <text:s/>Bm <text:s/>A</text:span></text:p>
      <text:p text:style-name="P7"/>
      <text:p text:style-name="P5"><text:s text:c="11"/>G <text:s text:c="25"/>A <text:s text:c="18"/>D</text:p>
      <text:p text:style-name="P9">Oh my darling, you were wonderful to-night</text:p>
      <text:p text:style-name="P3"/>
      <text:p text:style-name="P4"><text:span text:style-name="T7">Outro</text:span> <text:s text:c="2"/>D <text:s/>A <text:s/>G <text:s/>A <text:span text:style-name="T6"><text:s/>D <text:s/>A <text:s/>G <text:s/>A <text:s/>D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4:20:08.106000000</meta:creation-date>
    <dc:date>2021-06-03T14:30:21.775000000</dc:date>
    <meta:editing-duration>PT2S</meta:editing-duration>
    <meta:editing-cycles>1</meta:editing-cycles>
    <meta:document-statistic meta:table-count="0" meta:image-count="0" meta:object-count="0" meta:page-count="2" meta:paragraph-count="60" meta:word-count="245" meta:character-count="1659" meta:non-whitespace-character-count="740"/>
    <meta:generator>LibreOffice/7.1.3.2$Windows_X86_64 LibreOffice_project/47f78053abe362b9384784d31a6e56f8511eb1c1</meta:generator>
  </office:meta>
</office:document-meta>
</file>