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style:font-weight-asian="bold" style:font-weight-complex="bold"/>
    </style:style>
    <style:style style:name="P3" style:family="paragraph" style:parent-style-name="Standard">
      <style:text-properties style:font-name="Courier New" fo:font-weight="bold" officeooo:rsid="000a7fd4" officeooo:paragraph-rsid="000a7fd4" style:font-weight-asian="bold" style:font-weight-complex="bold"/>
    </style:style>
    <style:style style:name="P4" style:family="paragraph" style:parent-style-name="Standard">
      <style:text-properties style:font-name="Courier New" fo:font-weight="bold" officeooo:paragraph-rsid="000a7fd4" style:font-weight-asian="bold" style:font-weight-complex="bold"/>
    </style:style>
    <style:style style:name="P5" style:family="paragraph" style:parent-style-name="Standard">
      <style:text-properties style:font-name="Courier New" officeooo:paragraph-rsid="000a5e3c"/>
    </style:style>
    <style:style style:name="P6" style:family="paragraph" style:parent-style-name="Standard">
      <style:text-properties style:font-name="Courier New" officeooo:paragraph-rsid="000a7fd4"/>
    </style:style>
    <style:style style:name="P7" style:family="paragraph" style:parent-style-name="Standard">
      <style:text-properties style:font-name="Courier New" fo:font-size="11pt" style:font-size-asian="11pt" style:font-size-complex="11pt"/>
    </style:style>
    <style:style style:name="P8" style:family="paragraph" style:parent-style-name="Standard">
      <style:text-properties style:font-name="Courier New" fo:font-size="11pt" officeooo:paragraph-rsid="000a7fd4" style:font-size-asian="11pt" style:font-size-complex="11pt"/>
    </style:style>
    <style:style style:name="P9" style:family="paragraph" style:parent-style-name="Standard">
      <style:text-properties style:font-name="Courier New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0a7fd4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0a5e3c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8e764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Courier New" fo:font-size="11pt" style:font-size-asian="11pt" style:font-size-complex="11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Courier New" fo:font-size="11pt" officeooo:paragraph-rsid="000a7fd4" style:font-size-asian="11pt" style:font-size-complex="11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Courier New" fo:font-size="11pt" fo:font-weight="bold" officeooo:paragraph-rsid="000a7fd4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0a7fd4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/>
      <style:text-properties style:font-name="Courier New" fo:font-size="11pt" style:font-size-asian="11pt" style:font-size-complex="11pt"/>
    </style:style>
    <style:style style:name="T1" style:family="text">
      <style:text-properties officeooo:rsid="0008e764"/>
    </style:style>
    <style:style style:name="T2" style:family="text">
      <style:text-properties officeooo:rsid="000a5e3c"/>
    </style:style>
    <style:style style:name="T3" style:family="text">
      <style:text-properties officeooo:rsid="000a7fd4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ry To Remember (Tom Jones, Harvey Schmidt, 1960) – <text:span text:style-name="T1">Key of C</text:span></text:p>
      <text:p text:style-name="P10"><text:a xlink:type="simple" xlink:href="https://www.youtube.com/watch?v=V1FdV9QgYME" office:target-frame-name="_blank" xlink:show="new" text:style-name="Internet_20_link" text:visited-style-name="Visited_20_Internet_20_Link">Try to Remember</text:a> by The Brothers Four (1965)</text:p>
      <text:p text:style-name="P1"/>
      <text:p text:style-name="P3">Intro: C <text:s/>Am <text:s/>Dm <text:s/>G7</text:p>
      <text:p text:style-name="P3"/>
      <text:p text:style-name="P2"><text:s text:c="3"/>C <text:s text:c="5"/>Am <text:s text:c="10"/>Dm <text:s text:c="8"/>G7</text:p>
      <text:p text:style-name="P5">1. Try to remember the kind of September</text:p>
      <text:p text:style-name="P2"><text:s text:c="5"/>C <text:s text:c="7"/>Am <text:s text:c="6"/>Dm <text:s text:c="4"/>G7</text:p>
      <text:p text:style-name="P1">When life was slow and oh, so mellow.</text:p>
      <text:p text:style-name="P2">C <text:s text:c="5"/>Am <text:s text:c="10"/>Dm <text:s text:c="8"/>G7</text:p>
      <text:p text:style-name="P1">Try to remember the kind of September</text:p>
      <text:p text:style-name="P2"><text:s text:c="5"/>C <text:s text:c="8"/>Am <text:s text:c="6"/>Dm <text:s text:c="7"/>G7</text:p>
      <text:p text:style-name="P1">When grass was green and grain was yellow.</text:p>
      <text:p text:style-name="P19">Em7 <text:s text:c="4"/>Am7 <text:s text:c="7"/>Em7 <text:s text:c="7"/>G7</text:p>
      <text:p text:style-name="P14">Try to remember the kind of September,</text:p>
      <text:p text:style-name="P19"><text:s text:c="5"/>Cmaj7 <text:s text:c="5"/>Fmaj7 <text:s text:c="5"/>Bb <text:s text:c="5"/>G7</text:p>
      <text:p text:style-name="P14">When you were a tender and callow fellow.</text:p>
      <text:p text:style-name="P19">C <text:s text:c="7"/>Am <text:s text:c="9"/>Dm <text:s text:c="6"/>G7 <text:s text:c="10"/>C <text:s text:c="3"/>Am Fmaj7 G7</text:p>
      <text:p text:style-name="P14">Try to remember, and if you remember, then follow.</text:p>
      <text:p text:style-name="P1"/>
      <text:p text:style-name="P2"><text:s text:c="3"/>C <text:s text:c="7"/>Am <text:s text:c="9"/>Dm <text:s text:c="9"/>G7</text:p>
      <text:p text:style-name="P5"><text:span text:style-name="T2">2</text:span>. Try to remember when life was so tender,</text:p>
      <text:p text:style-name="P2"><text:s text:c="5"/>C <text:s text:c="5"/>Am <text:s text:c="4"/>Dm <text:s text:c="6"/>G7</text:p>
      <text:p text:style-name="P1">That no one wept except the willow.</text:p>
      <text:p text:style-name="P2">C <text:s text:c="7"/>Am <text:s text:c="9"/>Dm <text:s text:c="9"/>G7</text:p>
      <text:p text:style-name="P1">Try to remember when life was so tender,</text:p>
      <text:p text:style-name="P2"><text:s text:c="5"/>C <text:s text:c="10"/>Am <text:s text:c="4"/>Dm <text:s text:c="7"/>G7</text:p>
      <text:p text:style-name="P1">That dreams were kept beside your pillow.</text:p>
      <text:p text:style-name="P19">Em7 <text:s text:c="4"/>Am7 <text:s text:c="8"/>Em7 <text:s text:c="8"/>G7</text:p>
      <text:p text:style-name="P14">Try to remember when life was so tender,</text:p>
      <text:p text:style-name="P19"><text:s text:c="5"/>Cmaj7 <text:s text:c="6"/>Fmaj7 <text:s/>Bb <text:s text:c="6"/>G7</text:p>
      <text:p text:style-name="P14">That love was an ember about to billow.</text:p>
      <text:p text:style-name="P19">C <text:s text:c="7"/>Am <text:s text:c="9"/>Dm <text:s text:c="6"/>G7 <text:s text:c="10"/>C <text:s text:c="3"/>Am Fmaj7 G7</text:p>
      <text:p text:style-name="P14">Try to remember, and if you remember, then follow.</text:p>
      <text:p text:style-name="P1"/>
      <text:p text:style-name="P2"><text:s text:c="3"/>C <text:s text:c="8"/>Am <text:s text:c="10"/>Dm <text:s text:c="7"/>G7</text:p>
      <text:p text:style-name="P5"><text:span text:style-name="T2">3</text:span>. Deep in December, it's nice to remember,</text:p>
      <text:p text:style-name="P2"><text:s text:c="2"/>C <text:s text:c="9"/>Am <text:s text:c="6"/>Dm <text:s text:c="7"/>G7</text:p>
      <text:p text:style-name="P1">Although you know the snow will follow.</text:p>
      <text:p text:style-name="P2">C <text:s text:c="8"/>Am <text:s text:c="10"/>Dm <text:s text:c="7"/>G7</text:p>
      <text:p text:style-name="P1">Deep in December, it's nice to remember,</text:p>
      <text:p text:style-name="P2"><text:s text:c="4"/>C <text:s text:c="4"/>Am <text:s text:c="6"/>Dm <text:s text:c="6"/>G7</text:p>
      <text:p text:style-name="P1">Without a hurt the heart is hollow.</text:p>
      <text:p text:style-name="P19">Em7 <text:s text:c="5"/>Am7 <text:s text:c="10"/>Em7 <text:s text:c="6"/>G7</text:p>
      <text:p text:style-name="P14">Deep in December, it's nice to remember,</text:p>
      <text:p text:style-name="P19"><text:s text:c="4"/>Cmaj7 <text:s text:c="5"/>Fmaj7 <text:s text:c="6"/>Bb <text:s text:c="7"/>G7</text:p>
      <text:p text:style-name="P14">The fire of September that makes us mellow.</text:p>
      <text:p text:style-name="P19">C <text:s text:c="7"/>Am <text:s text:c="9"/>Dm <text:s text:c="6"/>G7 <text:s text:c="10"/>C <text:s text:c="4"/>Am Fmaj7 Fdim C</text:p>
      <text:p text:style-name="P14">Try to remember, and if you remember, then follow. <text:s text:c="14"/></text:p>
      <text:p text:style-name="P1"/>
      <text:p text:style-name="P1"/>
      <text:p text:style-name="P13">Try To Remember (Tom Jones, Harvey Schmidt, 1960) <text:s/>- Key of G</text:p>
      <text:p text:style-name="P12"><text:a xlink:type="simple" xlink:href="https://www.youtube.com/watch?v=V1FdV9QgYME" office:target-frame-name="_blank" xlink:show="new" text:style-name="Internet_20_link" text:visited-style-name="Visited_20_Internet_20_Link"><text:span text:style-name="T4">Try to Remember</text:span></text:a><text:span text:style-name="T4"> by The Brothers Four (1965)</text:span></text:p>
      <text:p text:style-name="P6"/>
      <text:p text:style-name="P4"><text:span text:style-name="T3">Intro: G <text:s/>Em <text:s/>Am <text:s/>D7</text:span></text:p>
      <text:p text:style-name="P4"/>
      <text:p text:style-name="P4"><text:s text:c="3"/>G <text:s text:c="5"/>Em <text:s text:c="10"/>Am <text:s text:c="8"/>D7</text:p>
      <text:p text:style-name="P5">1. Try to remember the kind of September</text:p>
      <text:p text:style-name="P2"><text:s text:c="5"/>G <text:s text:c="7"/>Em <text:s text:c="6"/>Am <text:s text:c="4"/>D7</text:p>
      <text:p text:style-name="P1">When life was slow and oh, so mellow.</text:p>
      <text:p text:style-name="P2">G <text:s text:c="5"/>Em <text:s text:c="10"/>Am <text:s text:c="8"/>D7</text:p>
      <text:p text:style-name="P1">Try to remember the kind of September</text:p>
      <text:p text:style-name="P2"><text:s text:c="5"/>G <text:s text:c="8"/>Em <text:s text:c="7"/>Am <text:s text:c="7"/>D7</text:p>
      <text:p text:style-name="P1">When grass was green and grain was yellow.</text:p>
      <text:p text:style-name="P19">Bm7 <text:s text:c="4"/>Em7 <text:s text:c="8"/><text:span text:style-name="T3">A</text:span>m7 <text:s text:c="7"/>D7</text:p>
      <text:p text:style-name="P14">Try to remember the kind of September,</text:p>
      <text:p text:style-name="P19"><text:s text:c="5"/>Gmaj7 <text:s text:c="5"/>Cmaj7 <text:s text:c="5"/>F <text:s text:c="6"/>D7</text:p>
      <text:p text:style-name="P14">When you were a tender and callow fellow.</text:p>
      <text:p text:style-name="P19">G <text:s text:c="7"/>Em <text:s text:c="9"/>Am <text:s text:c="6"/>D7 <text:s text:c="10"/>G <text:s text:c="3"/>Em Cmaj7 D7</text:p>
      <text:p text:style-name="P14">Try to remember, and if you remember, then follow.</text:p>
      <text:p text:style-name="P1"/>
      <text:p text:style-name="P2"><text:s text:c="3"/>G <text:s text:c="7"/>Em <text:s text:c="9"/>Am <text:s text:c="9"/>D7</text:p>
      <text:p text:style-name="P1"><text:span text:style-name="T3">2. </text:span>Try to remember when life was so tender,</text:p>
      <text:p text:style-name="P2"><text:s text:c="5"/>G <text:s text:c="5"/>Em <text:s text:c="4"/>Am <text:s text:c="6"/>D7</text:p>
      <text:p text:style-name="P1">That no one wept except the willow.</text:p>
      <text:p text:style-name="P2">G <text:s text:c="7"/>Em <text:s text:c="9"/>Am <text:s text:c="9"/>D7</text:p>
      <text:p text:style-name="P1">Try to remember when life was so tender,</text:p>
      <text:p text:style-name="P2"><text:s text:c="5"/>G <text:s text:c="10"/>Em <text:s text:c="4"/>Am <text:s text:c="7"/>D7</text:p>
      <text:p text:style-name="P1">That dreams were kept beside your pillow.</text:p>
      <text:p text:style-name="P20">Bm7 <text:s text:c="4"/>Em7 <text:s text:c="9"/><text:span text:style-name="T3">A</text:span>m7 <text:s text:c="8"/>D7</text:p>
      <text:p text:style-name="P14">Try to remember when life was so tender,</text:p>
      <text:p text:style-name="P19"><text:s text:c="5"/>Gmaj7 <text:s text:c="6"/>Cmaj7 <text:s/>F <text:s text:c="7"/>D7</text:p>
      <text:p text:style-name="P14">That love was an ember about to billow.</text:p>
      <text:p text:style-name="P19">G <text:s text:c="7"/>Em <text:s text:c="9"/>Am <text:s text:c="6"/>D7 <text:s text:c="10"/>G <text:s text:c="3"/>Em Cmaj7 D7</text:p>
      <text:p text:style-name="P14">Try to remember, and if you remember, then follow.</text:p>
      <text:p text:style-name="P1"/>
      <text:p text:style-name="P2"><text:s text:c="3"/>G <text:s text:c="8"/>Em <text:s text:c="10"/>Am <text:s text:c="7"/>D7</text:p>
      <text:p text:style-name="P1"><text:span text:style-name="T3">3. </text:span>Deep in December, it's nice to remember,</text:p>
      <text:p text:style-name="P2"><text:s text:c="2"/>G <text:s text:c="9"/>Em <text:s text:c="6"/>Am <text:s text:c="7"/>D7</text:p>
      <text:p text:style-name="P1">Although you know the snow will follow.</text:p>
      <text:p text:style-name="P2">G <text:s text:c="8"/>Em <text:s text:c="10"/>Am <text:s text:c="7"/>D7</text:p>
      <text:p text:style-name="P1">Deep in December, it's nice to remember,</text:p>
      <text:p text:style-name="P2"><text:s text:c="4"/>G <text:s text:c="4"/>Em <text:s text:c="6"/>Am <text:s text:c="6"/>D7</text:p>
      <text:p text:style-name="P1">Without a hurt the heart is hollow.</text:p>
      <text:p text:style-name="P20">Bm7 <text:s text:c="5"/>Em7 <text:s text:c="10"/><text:span text:style-name="T3">A</text:span>m7 <text:s text:c="6"/>D7</text:p>
      <text:p text:style-name="P14">Deep in December, it's nice to re<text:span text:style-name="T3">m</text:span>ember,</text:p>
      <text:p text:style-name="P19"><text:s text:c="4"/>Gmaj7 <text:s text:c="5"/>Cmaj7 <text:s text:c="6"/>F <text:s text:c="8"/>D7</text:p>
      <text:p text:style-name="P14">The fire of September that makes us mellow.</text:p>
      <text:p text:style-name="P19">G <text:s text:c="7"/>Em <text:s text:c="9"/>Am <text:s text:c="6"/>D7 <text:s text:c="10"/>G <text:s text:c="4"/>Em Cmaj7 Cdim G</text:p>
      <text:p text:style-name="P14">Try to remember, and if you remember, then follow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2:32:31.058000000</meta:creation-date>
    <dc:date>2020-04-30T15:31:02.444000000</dc:date>
    <meta:editing-duration>PT2H45M25S</meta:editing-duration>
    <meta:editing-cycles>10</meta:editing-cycles>
    <meta:generator>LibreOffice/6.2.8.2$Windows_X86_64 LibreOffice_project/f82ddfca21ebc1e222a662a32b25c0c9d20169ee</meta:generator>
    <meta:print-date>2020-04-30T12:36:27.553000000</meta:print-date>
    <meta:document-statistic meta:table-count="0" meta:image-count="0" meta:object-count="0" meta:page-count="2" meta:paragraph-count="90" meta:word-count="571" meta:character-count="3605" meta:non-whitespace-character-count="2059"/>
  </office:meta>
</office:document-meta>
</file>