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break-before="page"/>
      <style:text-properties style:font-name="Courier New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'll Never Find Another You</text:p>
      <text:p text:style-name="P2">Written by Tom Springfield</text:p>
      <text:p text:style-name="P2">Performed by The Seekers</text:p>
      <text:p text:style-name="P3"><text:a xlink:type="simple" xlink:href="https://www.youtube.com/watch?v=KmactMIhrRM" text:style-name="Internet_20_link" text:visited-style-name="Visited_20_Internet_20_Link"><text:span text:style-name="T1">https://www.youtube.com/watch?v=KmactMIhrRM</text:span></text:a></text:p>
      <text:p text:style-name="P1"/>
      <text:p text:style-name="P1">Capo I</text:p>
      <text:p text:style-name="P1"/>
      <text:p text:style-name="P1">e|--------------------------|</text:p>
      <text:p text:style-name="P1">B|--------------------------|</text:p>
      <text:p text:style-name="P1">G|--------------------------|</text:p>
      <text:p text:style-name="P1">D|-----2-0------------------|</text:p>
      <text:p text:style-name="P1">A|-0-4-----4-0--------------|</text:p>
      <text:p text:style-name="P1">E|-------------0--0-0-2-4---| 4x</text:p>
      <text:p text:style-name="P1"/>
      <text:p text:style-name="P1">Or</text:p>
      <text:p text:style-name="P1"/>
      <text:p text:style-name="P1">G C D <text:s/>4x</text:p>
      <text:p text:style-name="P1"/>
      <text:p text:style-name="P1">G <text:s text:c="8"/>C <text:s text:c="14"/>A7 <text:s text:c="15"/>D7</text:p>
      <text:p text:style-name="P1">There's a new world somewhere, they call the promised land,</text:p>
      <text:p text:style-name="P1"><text:s text:c="9"/>G <text:s text:c="7"/>Em <text:s text:c="9"/>C <text:s text:c="15"/>D</text:p>
      <text:p text:style-name="P1">And I'll be there someday, if you will hold my hand.</text:p>
      <text:p text:style-name="P1"><text:s text:c="8"/>Em <text:s text:c="14"/>C <text:s text:c="10"/>D <text:s text:c="5"/>C <text:s text:c="5"/>G</text:p>
      <text:p text:style-name="P1">I still need you there beside me, no matter what I do,</text:p>
      <text:p text:style-name="P1">C <text:s text:c="4"/>G <text:s text:c="8"/>C <text:s text:c="4"/>D7 <text:s text:c="10"/>G <text:s/>C D</text:p>
      <text:p text:style-name="P1">For I know I'll never find another you.</text:p>
      <text:p text:style-name="P1"/>
      <text:p text:style-name="P1">G <text:s text:c="5"/>C <text:s text:c="10"/>A7 <text:s text:c="13"/>D7</text:p>
      <text:p text:style-name="P1">There is always someone for each of us they say,</text:p>
      <text:p text:style-name="P1"><text:s text:c="11"/>G <text:s text:c="4"/>Em <text:s text:c="8"/>C <text:s text:c="9"/>D</text:p>
      <text:p text:style-name="P1">And you'll be my someone forever and a day.</text:p>
      <text:p text:style-name="P1"><text:s text:c="8"/>Em <text:s text:c="20"/>C <text:s text:c="6"/>D <text:s text:c="5"/>C <text:s text:c="6"/>G</text:p>
      <text:p text:style-name="P1">I could search the whole world over, until my life is through</text:p>
      <text:p text:style-name="P1">C <text:s text:c="4"/>G <text:s text:c="8"/>C <text:s text:c="4"/>D7 <text:s text:c="10"/>G <text:s/>C D</text:p>
      <text:p text:style-name="P1">But I know I'll never find another you.</text:p>
      <text:p text:style-name="P1"/>
      <text:p text:style-name="P1">D <text:s text:c="5"/>Em <text:s text:c="9"/>C <text:s text:c="10"/>G <text:s text:c="3"/>C <text:s text:c="4"/>G</text:p>
      <text:p text:style-name="P1">It's a long, long, journey, so stay by my side.</text:p>
      <text:p text:style-name="P1">D <text:s text:c="5"/>Em <text:s text:c="14"/>D <text:s text:c="11"/>C <text:s text:c="4"/>G <text:s text:c="5"/>C <text:s text:c="4"/>D7</text:p>
      <text:p text:style-name="P1">When I walk through the storm you'll be my guide, be my guide</text:p>
      <text:p text:style-name="P1"/>
      <text:p text:style-name="P5"/>
      <text:p text:style-name="P1">G <text:s text:c="8"/>C <text:s text:c="10"/>A7 <text:s text:c="15"/>D7</text:p>
      <text:p text:style-name="P1">If they gave me a fortune, my pleasure would be small,</text:p>
      <text:p text:style-name="P1"><text:s text:c="8"/>G <text:s text:c="12"/>Em <text:s text:c="9"/>C <text:s text:c="12"/>D</text:p>
      <text:p text:style-name="P1">I could lose it all tomorrow, and never mind at all.</text:p>
      <text:p text:style-name="P1"><text:s text:c="7"/>Em <text:s text:c="16"/>C <text:s text:c="12"/>D <text:s text:c="9"/>C <text:s text:c="7"/>G</text:p>
      <text:p text:style-name="P1">But if I should lose your love, dear, I don't know what I'd do,</text:p>
      <text:p text:style-name="P1">C <text:s text:c="4"/>G <text:s text:c="8"/>C <text:s text:c="4"/>D7 <text:s text:c="10"/>G <text:s/>C D</text:p>
      <text:p text:style-name="P1">For I know I'll never find another you.</text:p>
      <text:p text:style-name="P1"/>
      <text:p text:style-name="P1">[Instrumental Verse]</text:p>
      <text:p text:style-name="P1">G C A7 D7 <text:s/>G Em C D</text:p>
      <text:p text:style-name="P1"/>
      <text:p text:style-name="P1">Em <text:s text:c="16"/>C <text:s text:c="12"/>D <text:s text:c="9"/>C <text:s text:c="7"/>G</text:p>
      <text:p text:style-name="P1">But if I should lose your love, dear, I don't know what I'd do,</text:p>
      <text:p text:style-name="P1">C <text:s text:c="4"/>G <text:s text:c="8"/>C <text:s text:c="4"/>D7 <text:s text:c="10"/>G C D</text:p>
      <text:p text:style-name="P1">For I know I'll never find another you.</text:p>
      <text:p text:style-name="P1">G <text:s text:c="6"/>C <text:s/>D7</text:p>
      <text:p text:style-name="P1">Another you . . .</text:p>
      <text:p text:style-name="P1"><text:s text:c="8"/>G <text:s/>G C D</text:p>
      <text:p text:style-name="P1">Another you</text:p>
      <text:p text:style-name="P1"/>
      <text:p text:style-name="P1"/>
      <text:p text:style-name="P1"/>
      <text:p text:style-name="P5">= = = Sonny James = = = </text:p>
      <text:p text:style-name="P1"/>
      <text:p text:style-name="P2">I’ll Never Find Another You </text:p>
      <text:p text:style-name="P2">(aka There's A New World Somewhere) </text:p>
      <text:p text:style-name="P2">By Sonny James written by Tom Springfield</text:p>
      <text:p text:style-name="P1"/>
      <text:p text:style-name="P1">C <text:s text:c="12"/>Em <text:s text:c="3"/>F <text:s text:c="13"/>D7 <text:s text:c="15"/>G7</text:p>
      <text:p text:style-name="P1">There's a new world somewhere they call the Promised Land</text:p>
      <text:p text:style-name="P1"><text:s text:c="9"/>C <text:s text:c="7"/>Am <text:s text:c="8"/>F <text:s text:c="15"/>G7</text:p>
      <text:p text:style-name="P1">And I'll be there someday if you will hold my hand</text:p>
      <text:p text:style-name="P1"><text:s text:c="8"/>Am <text:s text:c="12"/>F <text:s text:c="11"/>G7 <text:s text:c="4"/>F <text:s text:c="5"/>G7</text:p>
      <text:p text:style-name="P1">I still need you there beside me no matter what I do</text:p>
      <text:p text:style-name="P1"><text:s text:c="6"/>C <text:s text:c="8"/>Em <text:s text:c="3"/>F <text:s text:c="3"/>G7 <text:s text:c="5"/>C</text:p>
      <text:p text:style-name="P1">For I know I'll never find another you</text:p>
      <text:p text:style-name="P1"/>
      <text:p text:style-name="P1"><text:s text:c="9"/>Em <text:s text:c="4"/>F <text:s text:c="10"/>D7 <text:s text:c="13"/>G7</text:p>
      <text:p text:style-name="P1">There is always someone for each of us they say</text:p>
      <text:p text:style-name="P1"><text:s text:c="11"/>C <text:s text:c="4"/>Am <text:s text:c="5"/>F <text:s text:c="12"/>G7</text:p>
      <text:p text:style-name="P1">And you'll be my someone forever and a day</text:p>
      <text:p text:style-name="P1"><text:s text:c="8"/>Am <text:s text:c="25"/>F <text:s text:c="7"/>G7 <text:s text:c="5"/>F <text:s text:c="5"/>G7</text:p>
      <text:p text:style-name="P1">I could search the whole world over until my life is through</text:p>
      <text:p text:style-name="P1"><text:s text:c="6"/>C <text:s text:c="8"/>Em <text:s text:c="3"/>F <text:s text:c="3"/>G7 <text:s text:c="5"/>C</text:p>
      <text:p text:style-name="P1">But I know I'll never find another you</text:p>
      <text:p text:style-name="P1"/>
      <text:p text:style-name="P1"><text:s text:c="17"/>Em <text:s text:c="8"/>F <text:s text:c="3"/>G7 <text:s text:c="3"/>C</text:p>
      <text:p text:style-name="P1">It's a long long journey so stay by my side</text:p>
      <text:p text:style-name="P1"><text:s text:c="20"/>Em <text:s text:c="16"/>F</text:p>
      <text:p text:style-name="P1">If I walk through a storm you'll be my guide</text:p>
      <text:p text:style-name="P1"><text:s text:c="6"/>G7</text:p>
      <text:p text:style-name="P1">Be my guide</text:p>
      <text:p text:style-name="P1"/>
      <text:p text:style-name="P1">C <text:s text:c="11"/>Em <text:s text:c="2"/>F <text:s text:c="9"/>D7 <text:s text:c="15"/>G7</text:p>
      <text:p text:style-name="P1">If they gave me a fortune my treasure would be small</text:p>
      <text:p text:style-name="P1">C <text:s text:c="18"/>Em <text:s text:c="16"/>F <text:s text:c="6"/>G7</text:p>
      <text:p text:style-name="P1">I could lose it all tomorrow and never mind at all</text:p>
      <text:p text:style-name="P1"><text:s text:c="7"/>Am <text:s text:c="16"/>F <text:s text:c="10"/>G7 <text:s text:c="8"/>F <text:s text:c="6"/>G7</text:p>
      <text:p text:style-name="P1">But if I should lose your love dear I don't know what I'd do</text:p>
      <text:p text:style-name="P1">C <text:s text:c="20"/>F <text:s text:c="3"/>G7 <text:s text:c="5"/>C</text:p>
      <text:p text:style-name="P1">For I know I'll never find another you</text:p>
      <text:p text:style-name="P1"/>
      <text:p text:style-name="P1"/>
      <text:p text:style-name="P1"/>
      <text:p text:style-name="P6">I’ll Never Find Another You </text:p>
      <text:p text:style-name="P2">(aka There's A New World Somewhere) </text:p>
      <text:p text:style-name="P3"><text:span text:style-name="T1">By Sonny James written by Tom Springfield</text:span></text:p>
      <text:p text:style-name="P2">Transposed to the Key of G</text:p>
      <text:p text:style-name="P1"/>
      <text:p text:style-name="P1">G <text:s text:c="12"/>Bm <text:s text:c="3"/>C <text:s text:c="13"/>A7 <text:s text:c="15"/>D7</text:p>
      <text:p text:style-name="P1">There's a new world somewhere they call the Promised Land</text:p>
      <text:p text:style-name="P1"><text:s text:c="9"/>G <text:s text:c="7"/>Em <text:s text:c="8"/>C <text:s text:c="15"/>D7</text:p>
      <text:p text:style-name="P1">And I'll be there someday if you will hold my hand</text:p>
      <text:p text:style-name="P1"><text:s text:c="8"/>Em <text:s text:c="12"/>C <text:s text:c="11"/>D7 <text:s text:c="4"/>C <text:s text:c="5"/>D7</text:p>
      <text:p text:style-name="P1">I still need you there beside me no matter what I do</text:p>
      <text:p text:style-name="P1"><text:s text:c="6"/>G <text:s text:c="8"/>Bm <text:s text:c="3"/>C <text:s text:c="3"/>D7 <text:s text:c="5"/>G</text:p>
      <text:p text:style-name="P1">For I know I'll never find another you</text:p>
      <text:p text:style-name="P1"/>
      <text:p text:style-name="P1"><text:s text:c="9"/>Bm <text:s text:c="4"/>C <text:s text:c="10"/>A7 <text:s text:c="13"/>D7</text:p>
      <text:p text:style-name="P1">There is always someone for each of us they say</text:p>
      <text:p text:style-name="P1"><text:s text:c="11"/>G <text:s text:c="4"/>Em <text:s text:c="5"/>C <text:s text:c="12"/>D7</text:p>
      <text:p text:style-name="P1">And you'll be my someone forever and a day</text:p>
      <text:p text:style-name="P1"><text:s text:c="8"/>Em <text:s text:c="25"/>C <text:s text:c="7"/>D7 <text:s text:c="5"/>C <text:s text:c="5"/>D7</text:p>
      <text:p text:style-name="P1">I could search the whole world over until my life is through</text:p>
      <text:p text:style-name="P1"><text:s text:c="6"/>G <text:s text:c="8"/>Bm <text:s text:c="3"/>C <text:s text:c="3"/>D7 <text:s text:c="5"/>G</text:p>
      <text:p text:style-name="P1">But I know I'll never find another you</text:p>
      <text:p text:style-name="P1"/>
      <text:p text:style-name="P1"><text:s text:c="17"/>Bm <text:s text:c="8"/>C <text:s text:c="3"/>D7 <text:s text:c="3"/>G</text:p>
      <text:p text:style-name="P1">It's a long long journey so stay by my side</text:p>
      <text:p text:style-name="P1"><text:s text:c="20"/>Bm <text:s text:c="16"/>C</text:p>
      <text:p text:style-name="P1">If I walk through a storm you'll be my guide</text:p>
      <text:p text:style-name="P1"><text:s text:c="6"/>D7</text:p>
      <text:p text:style-name="P1">Be my guide</text:p>
      <text:p text:style-name="P1"/>
      <text:p text:style-name="P1">G <text:s text:c="11"/>Bm <text:s text:c="2"/>C <text:s text:c="9"/>A7 <text:s text:c="15"/>D7</text:p>
      <text:p text:style-name="P1">If they gave me a fortune my treasure would be small</text:p>
      <text:p text:style-name="P1">G <text:s text:c="18"/>Bm <text:s text:c="16"/>C <text:s text:c="6"/>D7</text:p>
      <text:p text:style-name="P1">I could lose it all tomorrow and never mind at all</text:p>
      <text:p text:style-name="P1"><text:s text:c="7"/>Em <text:s text:c="16"/>C <text:s text:c="10"/>D7 <text:s text:c="8"/>C <text:s text:c="6"/>D7</text:p>
      <text:p text:style-name="P1">But if I should lose your love dear I don't know what I'd do</text:p>
      <text:p text:style-name="P1">G <text:s text:c="20"/>C <text:s text:c="3"/>D7 <text:s text:c="5"/>G</text:p>
      <text:p text:style-name="P1">For I know I'll never find another you</text:p>
      <text:p text:style-name="P1"/>
      <text:p text:style-name="P1"/>
      <text:p text:style-name="P1">Transposed on the website Logue Music Services, http://www.logue.net/index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7-17T15:30:32.35</meta:creation-date>
    <dc:date>2018-07-17T15:35:21.75</dc:date>
    <dc:creator>Douglas Anderson</dc:creator>
    <meta:editing-duration>PT4M5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4" meta:paragraph-count="120" meta:word-count="792" meta:character-count="4987"/>
  </office:meta>
</office:document-meta>
</file>