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4B80E4D35E8D08EF.png" manifest:media-type="image/png"/>
  <manifest:file-entry manifest:full-path="Pictures/10000000000000E10000012C6DAAFBB181D19DBE.jpg" manifest:media-type="image/jpeg"/>
  <manifest:file-entry manifest:full-path="Pictures/10000000000000E10000012CA6C0756696400C9D.jpg" manifest:media-type="image/jpeg"/>
  <manifest:file-entry manifest:full-path="Pictures/10000000000000E10000012CC646AECB5010FF06.jpg" manifest:media-type="image/jpeg"/>
  <manifest:file-entry manifest:full-path="Pictures/10000000000000E10000012CB2E7545DFFADE4B8.jpg" manifest:media-type="image/jpeg"/>
  <manifest:file-entry manifest:full-path="Pictures/10000000000000E10000012C6E691866EC929B73.jpg" manifest:media-type="image/jpeg"/>
  <manifest:file-entry manifest:full-path="Pictures/10000000000000E10000012C999F2541E66F2B80.jpg" manifest:media-type="image/jpeg"/>
  <manifest:file-entry manifest:full-path="Pictures/10000000000000E10000012C729051EDB4D986AE.jpg" manifest:media-type="image/jpeg"/>
  <manifest:file-entry manifest:full-path="Pictures/1000000000000096000000C836F4AA1F0F6B88FF.png" manifest:media-type="image/png"/>
  <manifest:file-entry manifest:full-path="Pictures/10000000000000E10000012C0E3600B0012DE1B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Calibri" svg:font-family="Calibri" style:font-family-generic="system" style:font-pitch="variable"/>
    <style:font-face style:name="Lucida Console" svg:font-family="'Lucida Conso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6.5in" style:rel-column-width="58353*"/>
    </style:style>
    <style:style style:name="Table1.B" style:family="table-column">
      <style:table-column-properties style:column-width="0.8in" style:rel-column-width="7182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6.5in" style:rel-column-width="58353*"/>
    </style:style>
    <style:style style:name="Table2.B" style:family="table-column">
      <style:table-column-properties style:column-width="0.8in" style:rel-column-width="7182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color="#0000ff" loext:opacity="100%" style:font-name="Arial" fo:font-size="6pt" style:text-underline-style="none" officeooo:paragraph-rsid="0000e8a4" style:font-name-asian="Calibri" style:font-size-asian="5.25pt" style:font-name-complex="Lucida Console" style:font-size-complex="6pt"/>
    </style:style>
    <style:style style:name="P2" style:family="paragraph" style:parent-style-name="Standard">
      <style:text-properties fo:color="#0000ff" loext:opacity="100%" style:font-name="Arial" fo:font-size="6pt" style:text-underline-style="none" officeooo:paragraph-rsid="0002f3e2" style:font-name-asian="Calibri" style:font-size-asian="5.25pt" style:font-name-complex="Lucida Console" style:font-size-complex="6pt"/>
    </style:style>
    <style:style style:name="P3" style:family="paragraph" style:parent-style-name="Standard">
      <style:text-properties style:font-name="Arial" fo:font-size="6pt" officeooo:paragraph-rsid="0002f3e2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00e8a4" officeooo:paragraph-rsid="00096b4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0ab02b" officeooo:paragraph-rsid="000ab02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3pt" fo:font-weight="bold" officeooo:paragraph-rsid="0002f3e2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fo:font-weight="bold" officeooo:rsid="0000e8a4" officeooo:paragraph-rsid="0002f3e2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officeooo:paragraph-rsid="0002f3e2" style:font-size-asian="13pt" style:font-size-complex="13pt"/>
    </style:style>
    <style:style style:name="P9" style:family="paragraph" style:parent-style-name="Standard">
      <style:text-properties style:font-name="Arial" fo:font-size="13pt" style:text-underline-style="none" fo:font-weight="bold" officeooo:paragraph-rsid="0002f3e2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style:text-underline-style="none" officeooo:paragraph-rsid="0002f3e2" style:font-size-asian="13pt" style:font-size-complex="13pt"/>
    </style:style>
    <style:style style:name="P11" style:family="paragraph" style:parent-style-name="Standard">
      <style:text-properties style:font-name="Arial" fo:font-size="10pt" officeooo:paragraph-rsid="0002f3e2" style:font-size-asian="8.75pt" style:font-size-complex="10pt"/>
    </style:style>
    <style:style style:name="P12" style:family="paragraph" style:parent-style-name="Standard">
      <style:text-properties style:font-name="Arial" fo:font-size="10pt" officeooo:rsid="0000e8a4" officeooo:paragraph-rsid="0000e8a4" style:font-size-asian="8.75pt" style:font-size-complex="10pt"/>
    </style:style>
    <style:style style:name="P13" style:family="paragraph" style:parent-style-name="Standard">
      <style:text-properties style:font-name="Arial" fo:font-size="10pt" officeooo:rsid="0000e8a4" officeooo:paragraph-rsid="0002f3e2" style:font-size-asian="8.75pt" style:font-size-complex="10pt"/>
    </style:style>
    <style:style style:name="P14" style:family="paragraph" style:parent-style-name="Standard">
      <style:text-properties style:font-name="Arial" fo:font-size="10pt" style:text-underline-style="none" officeooo:paragraph-rsid="0002f3e2" style:font-size-asian="8.75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2pt" style:text-underline-style="none" fo:font-weight="bold" officeooo:rsid="000ab02b" officeooo:paragraph-rsid="000ab02b" style:font-name-asian="Calibri" style:font-size-asian="12pt" style:font-weight-asian="bold" style:font-name-complex="Lucida Console" style:font-size-complex="12pt" style:font-weight-complex="bold"/>
    </style:style>
    <style:style style:name="P16" style:family="paragraph" style:parent-style-name="Standard">
      <style:text-properties fo:color="#000000" loext:opacity="100%" style:font-name="Arial" fo:font-size="10pt" officeooo:paragraph-rsid="0002f3e2" style:font-size-asian="8.75pt" style:font-size-complex="10pt"/>
    </style:style>
    <style:style style:name="P17" style:family="paragraph" style:parent-style-name="Standard">
      <style:text-properties fo:color="#000000" loext:opacity="100%" style:font-name="Arial" fo:font-size="10pt" style:text-underline-style="none" style:font-name-asian="Calibri" style:font-size-asian="8.75pt" style:font-name-complex="Lucida Console" style:font-size-complex="10pt"/>
    </style:style>
    <style:style style:name="P18" style:family="paragraph" style:parent-style-name="Standard">
      <style:text-properties fo:font-size="13pt" officeooo:paragraph-rsid="0002f3e2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paragraph-rsid="0002f3e2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officeooo:rsid="0002f3e2" officeooo:paragraph-rsid="0002f3e2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officeooo:paragraph-rsid="0002f3e2" style:font-size-asian="5.25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officeooo:rsid="00066da7" officeooo:paragraph-rsid="00066da7" style:font-size-asian="1.75pt" style:font-size-complex="2pt"/>
    </style:style>
    <style:style style:name="P25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6" style:family="paragraph" style:parent-style-name="Standard">
      <style:paragraph-properties fo:margin-left="0.5in" fo:margin-right="0in" fo:text-indent="0in" style:auto-text-indent="false"/>
      <style:text-properties style:font-name="Arial" fo:font-size="13pt" fo:font-weight="bold" officeooo:paragraph-rsid="0002f3e2" fo:background-color="#ffff00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.5in" fo:margin-right="0in" fo:text-indent="0in" style:auto-text-indent="false"/>
      <style:text-properties style:font-name="Arial" fo:font-size="13pt" fo:font-weight="bold" officeooo:paragraph-rsid="0002f3e2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.5in" fo:margin-right="0in" fo:text-indent="0in" style:auto-text-indent="false"/>
      <style:text-properties style:font-name="Arial" fo:font-size="13pt" officeooo:paragraph-rsid="0002f3e2" style:font-size-asian="13pt" style:font-size-complex="13pt"/>
    </style:style>
    <style:style style:name="P29" style:family="paragraph" style:parent-style-name="Standard">
      <style:paragraph-properties fo:margin-left="0.5in" fo:margin-right="0in" fo:text-indent="0in" style:auto-text-indent="false"/>
      <style:text-properties style:font-name="Arial" fo:font-size="13pt" style:text-underline-style="none" fo:font-weight="bold" officeooo:rsid="0000e8a4" officeooo:paragraph-rsid="0002f3e2" fo:background-color="#ffff00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5in" fo:margin-right="0in" fo:text-indent="0in" style:auto-text-indent="false"/>
      <style:text-properties style:font-name="Arial" fo:font-size="13pt" style:text-underline-style="none" fo:font-weight="bold" officeooo:paragraph-rsid="0002f3e2" fo:background-color="#ffff00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.5in" fo:margin-right="0in" fo:text-indent="0in" style:auto-text-indent="false"/>
      <style:text-properties style:font-name="Arial" fo:font-size="13pt" style:text-underline-style="none" fo:font-weight="bold" officeooo:paragraph-rsid="0002f3e2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.5in" fo:margin-right="0in" fo:text-indent="0in" style:auto-text-indent="false"/>
      <style:text-properties style:font-name="Arial" fo:font-size="13pt" style:text-underline-style="none" officeooo:paragraph-rsid="0002f3e2" style:font-size-asian="13pt" style:font-size-complex="13pt"/>
    </style:style>
    <style:style style:name="P33" style:family="paragraph" style:parent-style-name="Standard">
      <style:paragraph-properties fo:margin-left="0.5in" fo:margin-right="0in" fo:text-indent="0in" style:auto-text-indent="false"/>
      <style:text-properties style:font-name="Arial" fo:font-size="10pt" officeooo:paragraph-rsid="0002f3e2" style:font-size-asian="8.75pt" style:font-size-complex="10pt"/>
    </style:style>
    <style:style style:name="P34" style:family="paragraph" style:parent-style-name="Standard">
      <style:paragraph-properties fo:margin-left="0.5in" fo:margin-right="0in" fo:text-indent="0in" style:auto-text-indent="false"/>
      <style:text-properties style:font-name="Arial" fo:font-size="10pt" style:text-underline-style="none" officeooo:paragraph-rsid="0002f3e2" style:font-size-asian="8.75pt" style:font-size-complex="10pt"/>
    </style:style>
    <style:style style:name="P35" style:family="paragraph" style:parent-style-name="Standard">
      <style:paragraph-properties fo:margin-left="0.5in" fo:margin-right="0in" fo:text-indent="0in" style:auto-text-indent="false"/>
      <style:text-properties fo:color="#b2b2b2" loext:opacity="100%" style:font-name="Arial" fo:font-size="13pt" officeooo:paragraph-rsid="0002f3e2" style:font-size-asian="13pt" style:font-size-complex="13pt"/>
    </style:style>
    <style:style style:name="P36" style:family="paragraph" style:parent-style-name="Standard">
      <style:paragraph-properties fo:margin-left="0.5in" fo:margin-right="0in" fo:text-indent="0in" style:auto-text-indent="false"/>
      <style:text-properties fo:color="#b2b2b2" loext:opacity="100%" style:font-name="Arial" fo:font-size="13pt" style:text-underline-style="none" officeooo:paragraph-rsid="0002f3e2" style:font-size-asian="13pt" style:font-size-complex="13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officeooo:rsid="0000e8a4" officeooo:paragraph-rsid="00096b41" style:font-size-asian="14pt" style:font-weight-asian="bold" style:font-size-complex="14pt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4pt" fo:font-weight="bold" officeooo:rsid="0000e8a4" officeooo:paragraph-rsid="00096b41" style:font-size-asian="14pt" style:font-weight-asian="bold" style:font-size-complex="14pt" style:font-weight-complex="bold"/>
    </style:style>
    <style:style style:name="P39" style:family="paragraph" style:parent-style-name="Standard">
      <style:text-properties style:font-name="Arial" fo:font-size="13pt" style:text-underline-style="none" fo:font-weight="bold" officeooo:paragraph-rsid="0002f3e2" style:font-size-asian="13pt" style:font-weight-asian="bold" style:font-size-complex="13pt" style:font-weight-complex="bold"/>
    </style:style>
    <style:style style:name="P40" style:family="paragraph" style:parent-style-name="Standard">
      <style:text-properties style:font-name="Arial" fo:font-size="13pt" fo:font-weight="bold" officeooo:paragraph-rsid="0002f3e2" style:font-size-asian="13pt" style:font-weight-asian="bold" style:font-size-complex="13pt" style:font-weight-complex="bold"/>
    </style:style>
    <style:style style:name="P41" style:family="paragraph" style:parent-style-name="Standard">
      <style:text-properties style:font-name="Arial" fo:font-size="10pt" fo:font-weight="bold" officeooo:paragraph-rsid="0002f3e2" style:font-size-asian="8.75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Arial" fo:font-size="12pt" style:text-underline-style="none" fo:font-weight="bold" officeooo:rsid="0002dda3" officeooo:paragraph-rsid="000ab02b" style:font-name-asian="Calibri" style:font-size-asian="12pt" style:font-weight-asian="bold" style:font-name-complex="Lucida Console" style:font-size-complex="12pt" style:font-weight-complex="bold"/>
    </style:style>
    <style:style style:name="P43" style:family="paragraph" style:parent-style-name="Standard">
      <style:text-properties fo:color="#000000" loext:opacity="100%" style:font-name="Arial" fo:font-size="2pt" style:text-underline-style="none" fo:font-weight="normal" officeooo:rsid="0002f3e2" officeooo:paragraph-rsid="0002f3e2" style:font-name-asian="Calibri" style:font-size-asian="1.75pt" style:font-weight-asian="normal" style:font-name-complex="Lucida Console" style:font-size-complex="2pt" style:font-weight-complex="normal"/>
    </style:style>
    <style:style style:name="T1" style:family="text">
      <style:text-properties officeooo:rsid="0000e8a4"/>
    </style:style>
    <style:style style:name="T2" style:family="text">
      <style:text-properties fo:background-color="#ffff00" loext:char-shading-value="0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0e8a4" fo:background-color="#ffff00" loext:char-shading-value="0" style:font-weight-asian="bold" style:font-weight-complex="bold"/>
    </style:style>
    <style:style style:name="T5" style:family="text">
      <style:text-properties fo:color="#000000" loext:opacity="100%" style:font-name="Arial" style:text-underline-style="none" fo:font-weight="bold" officeooo:rsid="0000e8a4" fo:background-color="#ffff00" loext:char-shading-value="0" style:font-name-asian="Calibri" style:font-weight-asian="bold" style:font-name-complex="Lucida Console" style:font-weight-complex="bold"/>
    </style:style>
    <style:style style:name="T6" style:family="text">
      <style:text-properties fo:color="#000000" loext:opacity="100%" style:font-name="Arial" style:text-underline-style="none" fo:font-weight="bold" officeooo:rsid="0000e8a4" style:font-name-asian="Calibri" style:font-weight-asian="bold" style:font-name-complex="Lucida Console" style:font-weight-complex="bold"/>
    </style:style>
    <style:style style:name="T7" style:family="text">
      <style:text-properties fo:color="#000000" loext:opacity="100%" style:font-name="Arial" style:text-underline-style="none" fo:font-weight="bold" officeooo:rsid="0002f3e2" style:font-name-asian="Calibri" style:font-weight-asian="bold" style:font-name-complex="Lucida Console" style:font-weight-complex="bold"/>
    </style:style>
    <style:style style:name="T8" style:family="text">
      <style:text-properties officeooo:rsid="0002dda3" style:font-name-asian="Arial1" style:font-name-complex="Arial1"/>
    </style:style>
    <style:style style:name="T9" style:family="text">
      <style:text-properties officeooo:rsid="0022c733"/>
    </style:style>
    <style:style style:name="T10" style:family="text">
      <style:text-properties officeooo:rsid="00096b4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Frame1" text:anchor-type="paragraph" svg:x="5.8791in" svg:y="-0.2661in" svg:width="1.4752in" style:rel-width="scale" svg:height="0.4909in" style:rel-height="scale" draw:z-index="12"><draw:text-box><text:p text:style-name="P25">C<text:span text:style-name="T10">85</text:span><text:span text:style-name="T9"> C</text:span></text:p></draw:text-box></draw:frame>Christmas Times a-Comin’ </text:p>
      <text:p text:style-name="P4">(Benjamin “Tex” Logan, 1951) – (Charles de Lint version) </text:p>
      <text:p text:style-name="P5"><text:a xlink:type="simple" xlink:href="https://www.youtube.com/watch?v=UHazWZmnbOU" office:target-frame-name="_blank" xlink:show="new" text:style-name="Internet_20_link" text:visited-style-name="Visited_20_Internet_20_Link">Christmas Time’s a-Comin’</text:a> by Patty Loveless</text:p>
      <text:p text:style-name="P12"/>
      <table:table table:name="Table1" table:style-name="Table1">
        <table:table-column table:style-name="Table1.A"/>
        <table:table-column table:style-name="Table1.B"/>
        <table:table-row table:style-name="TableLine2462932088464">
          <table:table-cell table:style-name="Table1.A1" table:number-rows-spanned="8" office:value-type="string">
            <text:p text:style-name="P7"><text:span text:style-name="T2">Intro</text:span>: Strum in on C</text:p>
            <text:p text:style-name="P13"/>
            <text:p text:style-name="P31">C <text:s text:c="39"/>G7</text:p>
            <text:p text:style-name="P32">Christmas time's a-comin', Christmas time's a-comin'</text:p>
            <text:p text:style-name="P31">C <text:s text:c="48"/>G7 <text:s text:c="17"/>C</text:p>
            <text:p text:style-name="P32">Christmas time's a-comin' and I know I'm goin' home</text:p>
            <text:p text:style-name="P9">C <text:s text:c="31"/>G7</text:p>
            <text:p text:style-name="P10">Holly's in the window home where the wind blows</text:p>
            <text:p text:style-name="P9">C <text:s text:c="32"/>G7 <text:s text:c="25"/>C</text:p>
            <text:p text:style-name="P10">Can't walk for runnin,' Christmas time's a-comin'</text:p>
            <text:p text:style-name="P14"/>
            <text:p text:style-name="P29">Chorus</text:p>
            <text:p text:style-name="P31">C <text:s text:c="60"/>F</text:p>
            <text:p text:style-name="P32">Can't you hear them bells ringin', ringin' joy to all, hear them singin'</text:p>
            <text:p text:style-name="P31">C <text:s text:c="44"/>G7 <text:s text:c="25"/>C</text:p>
            <text:p text:style-name="P32">When it's snowin', I'll be goin' back to my country home.</text:p>
            <text:p text:style-name="P31">C <text:s text:c="40"/>G7</text:p>
            <text:p text:style-name="P32">Christmas time's a-comin', Christmas time's a-comin',</text:p>
            <text:p text:style-name="P31">C <text:s text:c="48"/>G7 <text:s text:c="18"/>C</text:p>
            <text:p text:style-name="P32">Christmas time's a-comin', and I know I'm goin' home.</text:p>
            <text:p text:style-name="P34"/>
            <text:p text:style-name="P30"><text:span text:style-name="T1">Instrumental</text:span>:</text:p>
            <text:p text:style-name="P31">C <text:s text:c="40"/>G7</text:p>
            <text:p text:style-name="P36">Christmas time's a-comin', Christmas time's a-comin',</text:p>
            <text:p text:style-name="P31">C <text:s text:c="49"/>G7 <text:s text:c="17"/>C</text:p>
            <text:p text:style-name="P36">Christmas time's a-comin', and I know I'm goin' home.</text:p>
            <text:p text:style-name="P14"/>
            <text:p text:style-name="P9">C <text:s text:c="32"/>G7</text:p>
            <text:p text:style-name="P10">White candle's burnin' my old heart's a-yearnin'</text:p>
            <text:p text:style-name="P9">C <text:s text:c="41"/>G7 <text:s text:c="25"/>C</text:p>
            <text:p text:style-name="P10">For the folks at home when Christmas time's a-comin'. <text:span text:style-name="T4">Chorus &amp; Instrumental</text:span></text:p>
            <text:p text:style-name="P14"/>
            <text:p text:style-name="P9">C <text:s text:c="31"/>G7</text:p>
            <text:p text:style-name="P10">Snow flake's a-fallin', my old home's a-callin',</text:p>
            <text:p text:style-name="P9">C <text:s text:c="32"/>G7 <text:s text:c="25"/>C </text:p>
            <text:p text:style-name="P10">Tall pine's a-hummin', Christmas time's a-comin'. <text:span text:style-name="T4">Chorus</text:span></text:p>
            <text:p text:style-name="P14"/>
            <text:p text:style-name="P9">C <text:s text:c="60"/>F</text:p>
            <text:p text:style-name="P10">Can't you hear them bells ringin', ringin' joy to all, hear them singin',</text:p>
            <text:p text:style-name="P9">C <text:s text:c="44"/>G7 <text:s text:c="25"/>C</text:p>
            <text:p text:style-name="P10">When it's snowin', I'll be goin' back to my country home.</text:p>
            <text:p text:style-name="P31">C <text:s text:c="40"/>G7</text:p>
            <text:p text:style-name="P32">Christmas time's a-comin', Christmas time's a-comin',</text:p>
            <text:p text:style-name="P31">C <text:s text:c="48"/>G7 <text:s text:c="18"/>C<text:span text:style-name="T8">↓</text:span></text:p>
            <text:p text:style-name="P32">Christmas time's a-comin', and I know I'm goin' <text:s text:c="4"/>home.</text:p>
            <text:p text:style-name="P2"/>
          </table:table-cell>
          <table:table-cell table:style-name="Table1.A1" office:value-type="string">
            <text:p text:style-name="P24"><draw:frame draw:style-name="fr4" draw:name="Image328" text:anchor-type="paragraph" svg:y="0.0209in" svg:width="0.75in" svg:height="1in" draw:z-index="0"><draw:image xlink:href="Pictures/1000000000000096000000C84B80E4D35E8D08EF.png" xlink:type="simple" xlink:show="embed" xlink:actuate="onLoad" draw:mime-type="image/png"/></draw:frame></text:p>
          </table:table-cell>
        </table:table-row>
        <table:table-row table:style-name="TableLine2462932097984">
          <table:covered-table-cell/>
          <table:table-cell table:style-name="Table1.A1" office:value-type="string">
            <text:p text:style-name="P24"><draw:frame draw:style-name="fr3" draw:name="Image341" text:anchor-type="paragraph" svg:width="0.75in" svg:height="1in" draw:z-index="1"><draw:image xlink:href="Pictures/10000000000000E10000012CA6C0756696400C9D.jpg" xlink:type="simple" xlink:show="embed" xlink:actuate="onLoad" draw:mime-type="image/jpeg"/></draw:frame></text:p>
          </table:table-cell>
        </table:table-row>
        <table:table-row table:style-name="TableLine2462932089552">
          <table:covered-table-cell/>
          <table:table-cell table:style-name="Table1.A1" office:value-type="string">
            <text:p text:style-name="P24"><draw:frame draw:style-name="fr4" draw:name="Image334" text:anchor-type="paragraph" svg:y="0in" svg:width="0.75in" svg:height="1in" draw:z-index="2"><draw:image xlink:href="Pictures/10000000000000E10000012CB2E7545DFFADE4B8.jpg" xlink:type="simple" xlink:show="embed" xlink:actuate="onLoad" draw:mime-type="image/jpeg"/></draw:frame></text:p>
          </table:table-cell>
        </table:table-row>
        <table:table-row table:style-name="TableLine2462932086288">
          <table:covered-table-cell/>
          <table:table-cell table:style-name="Table1.B4" office:value-type="string">
            <text:p text:style-name="P22"/>
            <text:p text:style-name="P21">Baritone</text:p>
          </table:table-cell>
        </table:table-row>
        <table:table-row table:style-name="TableLine2462932098528">
          <table:covered-table-cell/>
          <table:table-cell table:style-name="Table1.B5" office:value-type="string">
            <text:p text:style-name="P24"><draw:frame draw:style-name="fr5" draw:name="Image2" text:anchor-type="paragraph" svg:width="0.75in" svg:height="1in" draw:z-index="9"><draw:image xlink:href="Pictures/10000000000000E10000012CC646AECB5010FF06.jpg" xlink:type="simple" xlink:show="embed" xlink:actuate="onLoad" draw:mime-type="image/jpeg"/></draw:frame></text:p>
          </table:table-cell>
        </table:table-row>
        <table:table-row table:style-name="TableLine2462932091184">
          <table:covered-table-cell/>
          <table:table-cell table:style-name="Table1.B5" office:value-type="string">
            <text:p text:style-name="P24"><draw:frame draw:style-name="fr3" draw:name="Image139" text:anchor-type="paragraph" svg:width="0.75in" svg:height="1in" draw:z-index="10"><draw:image xlink:href="Pictures/10000000000000E10000012C6E691866EC929B73.jpg" xlink:type="simple" xlink:show="embed" xlink:actuate="onLoad" draw:mime-type="image/jpeg"/></draw:frame></text:p>
          </table:table-cell>
        </table:table-row>
        <table:table-row table:style-name="TableLine2462932090096">
          <table:covered-table-cell/>
          <table:table-cell table:style-name="Table1.B7" office:value-type="string">
            <text:p text:style-name="P24"><draw:frame draw:style-name="fr3" draw:name="Image116" text:anchor-type="paragraph" svg:width="0.75in" svg:height="1in" draw:z-index="11"><draw:image xlink:href="Pictures/10000000000000E10000012C729051EDB4D986AE.jpg" xlink:type="simple" xlink:show="embed" xlink:actuate="onLoad" draw:mime-type="image/jpeg"/></draw:frame></text:p>
          </table:table-cell>
        </table:table-row>
        <table:table-row table:style-name="TableLine2462932090368">
          <table:covered-table-cell/>
          <table:table-cell table:style-name="Table1.A1" office:value-type="string">
            <text:p text:style-name="P19"/>
          </table:table-cell>
        </table:table-row>
      </table:table>
      <text:p text:style-name="P1"/>
      <text:p text:style-name="P38"><draw:frame draw:style-name="fr1" draw:name="Frame2" text:anchor-type="paragraph" svg:x="5.8791in" svg:y="-0.2661in" svg:width="1.4752in" style:rel-width="scale" svg:height="0.4909in" style:rel-height="scale" draw:z-index="13"><draw:text-box><text:p text:style-name="P25">C<text:span text:style-name="T10">85</text:span><text:span text:style-name="T9"> </text:span><text:span text:style-name="T10">G</text:span></text:p></draw:text-box></draw:frame>Christmas Times a-Comin’ </text:p>
      <text:p text:style-name="P42">(Benjamin “Tex” Logan, 1951) – (Charles de Lint version)</text:p>
      <text:p text:style-name="P15"><text:a xlink:type="simple" xlink:href="https://www.youtube.com/watch?v=UHazWZmnbOU" office:target-frame-name="_blank" xlink:show="new" text:style-name="Internet_20_link" text:visited-style-name="Visited_20_Internet_20_Link">Christmas Time’s a-Comin’</text:a> by Patty Loveless</text:p>
      <text:p text:style-name="P17"/>
      <table:table table:name="Table2" table:style-name="Table2">
        <table:table-column table:style-name="Table2.A"/>
        <table:table-column table:style-name="Table2.B"/>
        <table:table-row table:style-name="TableLine2462932093360">
          <table:table-cell table:style-name="Table2.A1" table:number-rows-spanned="8" office:value-type="string">
            <text:p text:style-name="P18"><text:span text:style-name="T5">Intro</text:span><text:span text:style-name="T6"> <text:s text:c="2"/>Strum in on </text:span><text:span text:style-name="T7">G</text:span></text:p>
            <text:p text:style-name="P16"/>
            <text:p text:style-name="P27">G <text:s text:c="39"/>D7</text:p>
            <text:p text:style-name="P28">Christmas time's a-comin', Christmas time's a-comin'</text:p>
            <text:p text:style-name="P27">G <text:s text:c="48"/>D7 <text:s text:c="17"/>G</text:p>
            <text:p text:style-name="P28">Christmas time's a-comin' and I know I'm goin' home</text:p>
            <text:p text:style-name="P6">G <text:s text:c="31"/>D7</text:p>
            <text:p text:style-name="P8">Holly's in the window home where the wind blows</text:p>
            <text:p text:style-name="P6">G <text:s text:c="32"/>D7 <text:s text:c="25"/>G</text:p>
            <text:p text:style-name="P8">Can't walk for runnin,' Christmas time's a-comin'</text:p>
            <text:p text:style-name="P11"/>
            <text:p text:style-name="P26">Chorus</text:p>
            <text:p text:style-name="P27">G <text:s text:c="60"/>C</text:p>
            <text:p text:style-name="P28">Can't you hear them bells ringin', ringin' joy to all, hear them singin'</text:p>
            <text:p text:style-name="P27">G <text:s text:c="44"/>D7 <text:s text:c="25"/>G</text:p>
            <text:p text:style-name="P28">When it's snowin', I'll be goin' back to my country home.</text:p>
            <text:p text:style-name="P27">G <text:s text:c="40"/>D7</text:p>
            <text:p text:style-name="P28">Christmas time's a-comin', Christmas time's a-comin',</text:p>
            <text:p text:style-name="P27">G <text:s text:c="48"/>D7 <text:s text:c="18"/>G</text:p>
            <text:p text:style-name="P28">Christmas time's a-comin', and I know I'm goin' home.</text:p>
            <text:p text:style-name="P33"/>
            <text:p text:style-name="P26">Instrumental:</text:p>
            <text:p text:style-name="P27">G <text:s text:c="40"/>D7</text:p>
            <text:p text:style-name="P35">Christmas time's a-comin', Christmas time's a-comin',</text:p>
            <text:p text:style-name="P27">G <text:s text:c="49"/>D7 <text:s text:c="17"/>G</text:p>
            <text:p text:style-name="P35">Christmas time's a-comin', and I know I'm goin' home.</text:p>
            <text:p text:style-name="P11"/>
            <text:p text:style-name="P6">G <text:s text:c="32"/>D7</text:p>
            <text:p text:style-name="P8">White candle's burnin' my old heart's a-yearnin'</text:p>
            <text:p text:style-name="P6">G <text:s text:c="41"/>D7 <text:s text:c="25"/>G</text:p>
            <text:p text:style-name="P8">For the folks at home when Christmas time's a-comin'. <text:span text:style-name="T3">Chorus &amp; Instrumental</text:span></text:p>
            <text:p text:style-name="P41"/>
            <text:p text:style-name="P6">G <text:s text:c="31"/>D7</text:p>
            <text:p text:style-name="P8">Snow flake's a-fallin', my old home's a-callin',</text:p>
            <text:p text:style-name="P6">G <text:s text:c="32"/>D7 <text:s text:c="25"/>G</text:p>
            <text:p text:style-name="P8">Tall pine's a-hummin', Christmas time's a-comin'. <text:span text:style-name="T3">Chorus</text:span></text:p>
            <text:p text:style-name="P11"/>
            <text:p text:style-name="P6">G <text:s text:c="60"/>C</text:p>
            <text:p text:style-name="P8">Can't you hear them bells ringin', ringin' joy to all, hear them singin',</text:p>
            <text:p text:style-name="P6">G <text:s text:c="44"/>D7 <text:s text:c="25"/>G</text:p>
            <text:p text:style-name="P8">When it's snowin', I'll be goin' back to my country home.</text:p>
            <text:p text:style-name="P27">G <text:s text:c="40"/>D7</text:p>
            <text:p text:style-name="P28">Christmas time's a-comin', Christmas time's a-comin',</text:p>
            <text:p text:style-name="P27">C <text:s text:c="48"/>G7 <text:s text:c="18"/>C↓</text:p>
            <text:p text:style-name="P28">Christmas time's a-comin', and I know I'm goin' <text:s text:c="4"/>home.</text:p>
            <text:p text:style-name="P3"/>
          </table:table-cell>
          <table:table-cell table:style-name="Table2.A1" office:value-type="string">
            <text:p text:style-name="P24"><draw:frame draw:style-name="fr3" draw:name="Image340" text:anchor-type="paragraph" svg:width="0.75in" svg:height="1in" draw:z-index="3"><draw:image xlink:href="Pictures/1000000000000096000000C836F4AA1F0F6B88FF.png" xlink:type="simple" xlink:show="embed" xlink:actuate="onLoad" draw:mime-type="image/png"/></draw:frame></text:p>
          </table:table-cell>
        </table:table-row>
        <table:table-row table:style-name="TableLine2462932115120">
          <table:covered-table-cell/>
          <table:table-cell table:style-name="Table2.A1" office:value-type="string">
            <text:p text:style-name="P24"><draw:frame draw:style-name="fr4" draw:name="Image343" text:anchor-type="paragraph" svg:y="0.0311in" svg:width="0.75in" svg:height="1in" draw:z-index="4"><draw:image xlink:href="Pictures/10000000000000E10000012C6DAAFBB181D19DBE.jpg" xlink:type="simple" xlink:show="embed" xlink:actuate="onLoad" draw:mime-type="image/jpeg"/></draw:frame></text:p>
          </table:table-cell>
        </table:table-row>
        <table:table-row table:style-name="TableLine2462932112944">
          <table:covered-table-cell/>
          <table:table-cell table:style-name="Table2.A1" office:value-type="string">
            <text:p text:style-name="P24"><draw:frame draw:style-name="fr4" draw:name="Image1" text:anchor-type="paragraph" svg:y="0.0209in" svg:width="0.75in" svg:height="1in" draw:z-index="5"><draw:image xlink:href="Pictures/1000000000000096000000C84B80E4D35E8D08EF.png" xlink:type="simple" xlink:show="embed" xlink:actuate="onLoad" draw:mime-type="image/png"/></draw:frame></text:p>
          </table:table-cell>
        </table:table-row>
        <table:table-row table:style-name="TableLine2462932104240">
          <table:covered-table-cell/>
          <table:table-cell table:style-name="Table2.B4" office:value-type="string">
            <text:p text:style-name="P23"/>
            <text:p text:style-name="P21">Baritone</text:p>
          </table:table-cell>
        </table:table-row>
        <table:table-row table:style-name="TableLine2462932112672">
          <table:covered-table-cell/>
          <table:table-cell table:style-name="Table2.B5" office:value-type="string">
            <text:p text:style-name="P24"><draw:frame draw:style-name="fr3" draw:name="Image118" text:anchor-type="paragraph" svg:width="0.75in" svg:height="1in" draw:z-index="6"><draw:image xlink:href="Pictures/10000000000000E10000012C999F2541E66F2B80.jpg" xlink:type="simple" xlink:show="embed" xlink:actuate="onLoad" draw:mime-type="image/jpeg"/></draw:frame></text:p>
          </table:table-cell>
        </table:table-row>
        <table:table-row table:style-name="TableLine2462932114848">
          <table:covered-table-cell/>
          <table:table-cell table:style-name="Table2.B5" office:value-type="string">
            <text:p text:style-name="P24"><draw:frame draw:style-name="fr3" draw:name="Image132" text:anchor-type="paragraph" svg:width="0.75in" svg:height="1in" draw:z-index="7"><draw:image xlink:href="Pictures/10000000000000E10000012C0E3600B0012DE1BE.jpg" xlink:type="simple" xlink:show="embed" xlink:actuate="onLoad" draw:mime-type="image/jpeg"/></draw:frame></text:p>
          </table:table-cell>
        </table:table-row>
        <table:table-row table:style-name="TableLine2462932103968">
          <table:covered-table-cell/>
          <table:table-cell table:style-name="Table2.B7" office:value-type="string">
            <text:p text:style-name="P24"><draw:frame draw:style-name="fr2" draw:name="Image113" text:anchor-type="paragraph" svg:width="0.75in" svg:height="1in" draw:z-index="8"><draw:image xlink:href="Pictures/10000000000000E10000012CC646AECB5010FF06.jpg" xlink:type="simple" xlink:show="embed" xlink:actuate="onLoad" draw:mime-type="image/jpeg"/></draw:frame></text:p>
          </table:table-cell>
        </table:table-row>
        <table:table-row table:style-name="TableLine2462932105600">
          <table:covered-table-cell/>
          <table:table-cell table:style-name="Table2.A1" office:value-type="string">
            <text:p text:style-name="P20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Calibri" svg:font-family="Calibri" style:font-family-generic="system" style:font-pitch="variable"/>
    <style:font-face style:name="Lucida Console" svg:font-family="'Lucida Conso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mbria" fo:font-size="12pt" fo:language="en" fo:country="US" style:letter-kerning="fals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text-align="center" style:justify-single-word="false" fo:keep-together="always" fo:keep-with-next="always"/>
      <style:text-properties style:font-name="Verdana" fo:font-family="Verdana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Verdana" fo:font-family="Verdana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alloon_20_Text_20_Char" style:display-name="Balloon Text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K ROGERS</meta:initial-creator>
    <meta:editing-cycles>14</meta:editing-cycles>
    <meta:print-date>2019-11-26T20:30:00</meta:print-date>
    <meta:creation-date>2019-11-26T20:31:00</meta:creation-date>
    <dc:date>2021-11-16T17:05:32.581000000</dc:date>
    <meta:editing-duration>PT52M34S</meta:editing-duration>
    <meta:generator>LibreOffice/7.1.6.2$Windows_X86_64 LibreOffice_project/0e133318fcee89abacd6a7d077e292f1145735c3</meta:generator>
    <meta:document-statistic meta:table-count="2" meta:image-count="12" meta:object-count="0" meta:page-count="2" meta:paragraph-count="88" meta:word-count="458" meta:character-count="4455" meta:non-whitespace-character-count="216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 FOR SONGSHEET" xlink:href=""/>
  </office:meta>
</office:document-meta>
</file>